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5.25pt" style:font-size-complex="6pt"/>
    </style:style>
    <style:style style:name="P2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paragraph-properties fo:line-height="150%"/>
      <style:text-properties style:font-name="Verdana1" fo:font-size="11pt" style:font-size-asian="11pt" style:font-size-complex="11pt"/>
    </style:style>
    <style:style style:name="P8" style:family="paragraph" style:parent-style-name="DICTAMEN">
      <style:paragraph-properties fo:line-height="150%"/>
      <style:text-properties style:font-name="Verdana1" fo:font-size="11pt" officeooo:paragraph-rsid="00942ec6" style:font-size-asian="11pt" style:font-size-complex="11pt"/>
    </style:style>
    <style:style style:name="P9" style:family="paragraph" style:parent-style-name="DICTAMEN">
      <style:paragraph-properties fo:line-height="150%"/>
      <style:text-properties style:font-name="Verdana1" fo:font-size="11pt" officeooo:paragraph-rsid="008a2d27" style:font-size-asian="11pt" style:font-size-complex="11pt"/>
    </style:style>
    <style:style style:name="P10" style:family="paragraph" style:parent-style-name="DICTAMEN">
      <style:paragraph-properties fo:line-height="150%"/>
      <style:text-properties style:font-name="Verdana1" fo:font-size="11pt" officeooo:paragraph-rsid="00917cba" style:font-size-asian="11pt" style:font-size-complex="11pt"/>
    </style:style>
    <style:style style:name="P11" style:family="paragraph" style:parent-style-name="DICTAMEN">
      <style:paragraph-properties fo:line-height="150%"/>
      <style:text-properties style:font-name="Verdana1" fo:font-size="11pt" officeooo:paragraph-rsid="00b65c3a" style:font-size-asian="11pt" style:font-size-complex="11pt"/>
    </style:style>
    <style:style style:name="P12" style:family="paragraph" style:parent-style-name="DICTAMEN">
      <style:paragraph-properties fo:line-height="150%"/>
      <style:text-properties style:font-name="Verdana1" fo:font-size="11pt" fo:font-weight="bold" style:font-size-asian="11pt" style:font-weight-asian="bold" style:font-size-complex="11pt" style:font-weight-complex="bold"/>
    </style:style>
    <style:style style:name="P13" style:family="paragraph" style:parent-style-name="DICTAMEN">
      <style:paragraph-properties fo:line-height="150%"/>
      <style:text-properties officeooo:paragraph-rsid="00942ec6"/>
    </style:style>
    <style:style style:name="P14" style:family="paragraph" style:parent-style-name="DICTAMEN">
      <style:text-properties officeooo:paragraph-rsid="00aa5a62"/>
    </style:style>
    <style:style style:name="P15" style:family="paragraph" style:parent-style-name="Heading_20_2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16" style:family="paragraph" style:parent-style-name="DICTAMEN" style:master-page-name="">
      <style:paragraph-properties fo:line-height="150%" style:page-number="auto"/>
      <style:text-properties style:font-name="Verdana1" fo:font-size="11pt" style:font-size-asian="11pt" style:font-size-complex="11pt"/>
    </style:style>
    <style:style style:name="P17" style:family="paragraph" style:parent-style-name="DICTAMEN" style:master-page-name="">
      <style:paragraph-properties fo:line-height="150%" style:page-number="auto"/>
      <style:text-properties style:font-name="Verdana1" fo:font-size="11pt" officeooo:paragraph-rsid="0089da68" style:font-size-asian="11pt" style:font-size-complex="11pt"/>
    </style:style>
    <style:style style:name="P18" style:family="paragraph" style:parent-style-name="Text_20_body">
      <style:paragraph-properties fo:line-height="150%" fo:text-align="center" style:justify-single-word="false"/>
      <style:text-properties style:font-name="Verdana1" fo:font-size="12pt" fo:font-weight="bold" officeooo:paragraph-rsid="00ab9b59" style:font-size-asian="12pt" style:font-weight-asian="bold" style:font-size-complex="12pt" style:font-weight-complex="bold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DICTAMEN" style:list-style-name="L1">
      <style:paragraph-properties fo:line-height="150%"/>
      <style:text-properties style:font-name="Verdana1" fo:font-size="11pt" officeooo:paragraph-rsid="00942ec6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7319d4"/>
    </style:style>
    <style:style style:name="T5" style:family="text">
      <style:text-properties style:font-name="Verdana1" fo:font-size="11pt" style:font-size-asian="11pt" style:font-size-complex="11pt"/>
    </style:style>
    <style:style style:name="T6" style:family="text">
      <style:text-properties style:font-name="Verdana1" fo:font-size="11pt" officeooo:rsid="00bd7d38" style:font-size-asian="11pt" style:font-size-complex="11pt"/>
    </style:style>
    <style:style style:name="T7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officeooo:rsid="00b0d64b" style:font-size-asian="11pt" style:font-weight-asian="bold" style:font-size-complex="11pt" style:font-weight-complex="bold"/>
    </style:style>
    <style:style style:name="T9" style:family="text">
      <style:text-properties officeooo:rsid="0077a91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77a915" style:font-weight-asian="bold" style:font-weight-complex="bold"/>
    </style:style>
    <style:style style:name="T12" style:family="text">
      <style:text-properties fo:font-weight="bold" officeooo:rsid="00795e97" style:font-weight-asian="bold" style:font-weight-complex="bold"/>
    </style:style>
    <style:style style:name="T13" style:family="text">
      <style:text-properties fo:font-weight="bold" officeooo:rsid="0079d470" style:font-weight-asian="bold" style:font-weight-complex="bold"/>
    </style:style>
    <style:style style:name="T14" style:family="text">
      <style:text-properties fo:font-weight="bold" officeooo:rsid="008197a1" style:font-weight-asian="bold" style:font-weight-complex="bold"/>
    </style:style>
    <style:style style:name="T15" style:family="text">
      <style:text-properties fo:font-weight="bold" officeooo:rsid="008ff153" style:font-weight-asian="bold" style:font-weight-complex="bold"/>
    </style:style>
    <style:style style:name="T16" style:family="text">
      <style:text-properties fo:font-weight="bold" officeooo:rsid="009adba8" style:font-weight-asian="bold" style:font-weight-complex="bold"/>
    </style:style>
    <style:style style:name="T17" style:family="text">
      <style:text-properties fo:font-weight="bold" officeooo:rsid="009c7416" style:font-weight-asian="bold" style:font-weight-complex="bold"/>
    </style:style>
    <style:style style:name="T18" style:family="text">
      <style:text-properties fo:font-weight="bold" officeooo:rsid="00aa5a62" style:font-weight-asian="bold" style:font-weight-complex="bold"/>
    </style:style>
    <style:style style:name="T19" style:family="text">
      <style:text-properties fo:font-weight="bold" officeooo:rsid="00ab9b59" style:font-weight-asian="bold" style:font-weight-complex="bold"/>
    </style:style>
    <style:style style:name="T20" style:family="text">
      <style:text-properties fo:font-weight="bold" officeooo:rsid="00ad0313" style:font-weight-asian="bold" style:font-weight-complex="bold"/>
    </style:style>
    <style:style style:name="T21" style:family="text">
      <style:text-properties fo:font-weight="bold" officeooo:rsid="00ade7db" style:font-weight-asian="bold" style:font-weight-complex="bold"/>
    </style:style>
    <style:style style:name="T22" style:family="text">
      <style:text-properties fo:font-weight="bold" officeooo:rsid="00b0d64b" style:font-weight-asian="bold" style:font-weight-complex="bold"/>
    </style:style>
    <style:style style:name="T23" style:family="text">
      <style:text-properties fo:font-weight="bold" officeooo:rsid="00bf740d" style:font-weight-asian="bold" style:font-weight-complex="bold"/>
    </style:style>
    <style:style style:name="T24" style:family="text">
      <style:text-properties officeooo:rsid="00795e97"/>
    </style:style>
    <style:style style:name="T25" style:family="text">
      <style:text-properties officeooo:rsid="0079d470"/>
    </style:style>
    <style:style style:name="T26" style:family="text">
      <style:text-properties officeooo:rsid="008197a1"/>
    </style:style>
    <style:style style:name="T27" style:family="text">
      <style:text-properties officeooo:rsid="0084ea48"/>
    </style:style>
    <style:style style:name="T28" style:family="text">
      <style:text-properties officeooo:rsid="00aa5a62"/>
    </style:style>
    <style:style style:name="T29" style:family="text">
      <style:text-properties officeooo:rsid="00b0d64b"/>
    </style:style>
    <style:style style:name="T30" style:family="text">
      <style:text-properties officeooo:rsid="00b4353c"/>
    </style:style>
    <style:style style:name="T31" style:family="text">
      <style:text-properties officeooo:rsid="00b48988"/>
    </style:style>
    <style:style style:name="T32" style:family="text">
      <style:text-properties officeooo:rsid="00b5fae1"/>
    </style:style>
    <style:style style:name="T33" style:family="text">
      <style:text-properties officeooo:rsid="00b724c6"/>
    </style:style>
    <style:style style:name="T34" style:family="text">
      <style:text-properties officeooo:rsid="00bf740d"/>
    </style:style>
    <style:style style:name="T35" style:family="text">
      <style:text-properties fo:font-weight="normal" officeooo:rsid="00bf740d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DICTAMEN"/>
      <text:p text:style-name="P14">La Comisión de <text:span text:style-name="T27">Asuntos Laborales, Gremiales y de Previsión</text:span> ha considerado el proyecto de <text:span text:style-name="T6">l</text:span><text:span text:style-name="T4">ey</text:span> <text:s/><text:span text:style-name="T18">44207 - </text:span><text:span text:style-name="T10">CD – UCR – FPCS</text:span>, <text:span text:style-name="T28">de los </text:span><text:span text:style-name="T4">Diputados PULLARO, CÁNDIDO, BASILE, BASTÍA y GONZÁLEZ, y </text:span><text:span text:style-name="T28">de las </text:span><text:span text:style-name="T4">Diputadas ORCIANI, ESPÍNDOLA y DI STEFANO, por el cual se crea la Unidad de diseño de Políticas Públicas para el Empleo Post pandemia, en adelante </text:span><text:span text:style-name="T28">L</text:span><text:span text:style-name="T4">a Unidad</text:span>; y, por las razones expuestas en los fundamentos y las que podrá dar el miembro informante, esta Comisión aconseja la aprobación del siguiente texto con modificaciones:</text:p>
      <text:p text:style-name="DICTAMEN"/>
      <text:p text:style-name="P15">LA LEGISLATURA DE LA PROVINCIA DE SANTA FE</text:p>
      <text:p text:style-name="P15">SANCIONA CON FUERZA DE</text:p>
      <text:p text:style-name="P15">LEY:</text:p>
      <text:p text:style-name="P18">"UNIDAD DE DISEÑO DE POLÍTICAS PÚBLICAS PARA EL</text:p>
      <text:p text:style-name="P18">EMPLEO POST-PANDEMIA" <text:s/></text:p>
      <text:p text:style-name="P16"/>
      <text:p text:style-name="P17"><text:span text:style-name="T10">ARTÍCULO 1 - </text:span><text:span text:style-name="T19">CREACIÓN</text:span><text:span text:style-name="T11">.</text:span><text:span text:style-name="T9"> <text:s/>Créase la "Unidad de diseño de Políticas Públicas </text:span>para el Empleo Post-pandemia", en adelante La Unidad. </text:p>
      <text:p text:style-name="P7"/>
      <text:p text:style-name="P9"><text:span text:style-name="T10">ARTÍCULO 2 - <text:s/></text:span><text:span text:style-name="T19">OBJETIVOS</text:span><text:span text:style-name="T12">.</text:span><text:span text:style-name="T24"> La Unidad tiene como objetivos estudiar, diseñar </text:span>e instar la aplicación de programas para el sostenimiento y la generación del trabajo decente, en la medida que se vaya superando el estado de emergencia sanitaria dispuesto, producto de la Pandemia por Covid 19. </text:p>
      <text:p text:style-name="P12"/>
      <text:p text:style-name="P7"><text:span text:style-name="T10">ARTÍCULO 3 – </text:span><text:span text:style-name="T15">Á</text:span><text:span text:style-name="T19">MBITO DE FUNCIONAMIENTO</text:span><text:span text:style-name="T13">.</text:span><text:span text:style-name="T25"> Es ámbito de funcionamiento </text:span>de La Unidad el Ministerio de Trabajo, Empleo y Seguridad Social.</text:p>
      <text:p text:style-name="P7"/>
      <text:p text:style-name="P10"><text:soft-page-break/><text:span text:style-name="T10">ARTÍCULO 4 - </text:span><text:span text:style-name="T20">COMPOSICIÓN</text:span><text:span text:style-name="T14">.</text:span><text:span text:style-name="T26"> <text:s/>La Unidad está compuesta por un </text:span>coordinador designado por el Ministerio de Trabajo, Empleo y Seguridad Social y por un representante de cada uno de los siguientes Ministerios: Producción, Ciencia y Tecnología, Economía, Desarrollo Social y Educación.</text:p>
      <text:p text:style-name="P10">El Poder Ejecutivo p<text:span text:style-name="T30">uede</text:span> ampliar los representantes y otras áreas de la administración provincial, sumando integrantes que considere pertinentes al cometido de la misma. </text:p>
      <text:p text:style-name="P8"/>
      <text:p text:style-name="P8"><text:span text:style-name="T10">ARTÍCULO 5 –</text:span> <text:span text:style-name="T21">FUNCIONES</text:span><text:span text:style-name="T10">.</text:span> Son funciones de La Unidad diseñar y proponer políticas públicas orientadas a: </text:p>
      <text:list xml:id="list4172511205" text:style-name="L1">
        <text:list-item>
          <text:p text:style-name="P20"><text:s/>contener los puestos de trabajo en las actividades que resulten deterioradas como consecuencia de la pandemia;</text:p>
        </text:list-item>
        <text:list-item>
          <text:p text:style-name="P20">reentrenar y reubicar a quienes perdieron sus puestos de trabajo; </text:p>
        </text:list-item>
        <text:list-item>
          <text:p text:style-name="P20">capacitar en función de los nuevos perfiles laborales requeridos por la aceleración de los procesos de innovación tecnológica que se d<text:span text:style-name="T30">en</text:span> en diversas actividades; </text:p>
        </text:list-item>
        <text:list-item>
          <text:p text:style-name="P20"><text:s/>evaluar la tendencia al trabajo independiente y por cuenta propia que lleva a una matriz de trabajo no asalariado;</text:p>
        </text:list-item>
        <text:list-item>
          <text:p text:style-name="P20"><text:s/>abordar las distintas aristas y vicisitudes propias de las modalidades de teletrabajo; </text:p>
        </text:list-item>
        <text:list-item>
          <text:p text:style-name="P20"><text:s/>estimular con alicientes económicos y fiscales la generación de nuevos emprendimientos; <text:span text:style-name="T29">y,</text:span></text:p>
        </text:list-item>
        <text:list-item>
          <text:p text:style-name="P20">dar respuesta a los diferentes desafíos que surjan del análisis de la situación y el escenario laboral conforme quede configurado tras el impacto de la pandemia.</text:p>
        </text:list-item>
      </text:list>
      <text:p text:style-name="P8">Asimismo La Unidad t<text:span text:style-name="T30">iene </text:span>por función la elaboración de un informe mensual que dé cuenta del trabajo que desarrolla y un informe final con propuestas, programas, acciones y proyectos.</text:p>
      <text:p text:style-name="P8"/>
      <text:p text:style-name="P11"><text:span text:style-name="T10">ARTÍCULO </text:span><text:span text:style-name="T16">6</text:span><text:span text:style-name="T10"> – </text:span><text:span text:style-name="T22">CARÁCTER TRANSITORIO</text:span><text:span text:style-name="T10">.</text:span> La Unidad <text:span text:style-name="T31">tiene </text:span>carácter transitorio, culminando su funcionamiento <text:span text:style-name="T31">trescientos sesenta y cinco (365) días posteriores a la </text:span>finali<text:span text:style-name="T31">zación de</text:span> la Emergencia Sanitaria por Covid-19 dispuesta por Decreto del Gobierno Nacional. </text:p>
      <text:p text:style-name="P11"><text:soft-page-break/><text:span text:style-name="T31">El plazo puede ser prorrogado por un </text:span><text:span text:style-name="T32">término</text:span><text:span text:style-name="T31"> de trescientos sesenta y cinco (365) días más por resolución fundada por la autoridad de aplicación.</text:span></text:p>
      <text:p text:style-name="P8"/>
      <text:p text:style-name="P8"><text:span text:style-name="T10">ARTÍCULO </text:span><text:span text:style-name="T17">7</text:span><text:span text:style-name="T10"> – </text:span><text:span text:style-name="T22">RECURSOS</text:span><text:span text:style-name="T10">.</text:span> El Poder Ejecutivo, a través del Ministerio de Trabajo, <text:span text:style-name="T33">Empleo y Seguridad Social debe </text:span>dispo<text:span text:style-name="T33">ner</text:span> los recursos económicos y humanos necesarios que demande el funcionamiento de La Unidad.</text:p>
      <text:p text:style-name="P8"/>
      <text:p text:style-name="P13"><text:span text:style-name="T7">ARTÍCULO </text:span><text:span text:style-name="T8">8</text:span><text:span text:style-name="T7"> -</text:span><text:span text:style-name="T5"> Comuníquese al Poder Ejecutivo.</text:span> </text:p>
      <text:p text:style-name="P13"/>
      <text:p text:style-name="Encabezado_20_y_20_firmas_20_dictamen">Sala de la Comisión en Zoom, <text:s/><text:span text:style-name="T35">28 de julio de 2021</text:span></text:p>
      <text:p text:style-name="DICTAMEN"><text:span text:style-name="T35"/></text:p>
      <text:p text:style-name="DICTAMEN"><text:span text:style-name="T35"/></text:p>
      <text:p text:style-name="DICTAMEN"><text:span text:style-name="T23">Firmantes:</text:span><text:span text:style-name="T35"> Diputadas DI STEFANO, FLORITO y ARCANDO, y Diputados <text:s/>DEL FRADE, PALO OLIVER y BASILE</text:span></text:p>
      <text:p text:style-name="DICTAMEN"/>
      <text:p text:style-name="DICTAMEN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2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5"><draw:text-box fo:min-height="50%"><text:p text:style-name="MP3">Pág. <text:page-number text:select-page="current">3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6-02T10:23:53.969830478</meta:creation-date>
    <meta:editing-duration>PT2H45M31S</meta:editing-duration>
    <meta:editing-cycles>53</meta:editing-cycles>
    <meta:generator>LibreOffice/7.1.3.2$Linux_X86_64 LibreOffice_project/10$Build-2</meta:generator>
    <dc:date>2021-07-28T15:52:16.492153217</dc:date>
    <meta:print-date>2021-06-09T16:22:16.898919845</meta:print-date>
    <meta:document-statistic meta:table-count="0" meta:image-count="1" meta:object-count="0" meta:page-count="3" meta:paragraph-count="31" meta:word-count="585" meta:character-count="3784" meta:non-whitespace-character-count="3210"/>
  </office:meta>
</office:document-meta>
</file>